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635cm" fo:line-height="100%" fo:background-color="#ffffff">
        <style:background-image/>
      </style:paragraph-properties>
    </style:style>
    <style:style style:name="P2" style:family="paragraph" style:parent-style-name="Standard" style:master-page-name="Standard">
      <style:paragraph-properties fo:margin-top="0cm" fo:margin-bottom="0.635cm" fo:line-height="100%" style:page-number="auto" fo:background-color="#ffffff">
        <style:background-image/>
      </style:paragraph-properties>
    </style:style>
    <style:style style:name="P3" style:family="paragraph" style:parent-style-name="Footer">
      <style:paragraph-properties fo:text-align="center" style:justify-single-word="false"/>
    </style:style>
    <style:style style:name="P4" style:family="paragraph" style:parent-style-name="Heading_20_3">
      <style:text-properties fo:color="#00000a" style:font-name="Arial1" fo:font-size="14pt" style:font-size-asian="14pt" style:font-name-complex="Arial2" style:font-size-complex="14pt"/>
    </style:style>
    <style:style style:name="T1" style:family="text">
      <style:text-properties style:font-name="Arial1" fo:font-size="14pt" style:font-name-asian="Times New Roman1" style:font-size-asian="14pt" style:language-asian="en" style:country-asian="GB" style:font-name-complex="Arial2" style:font-size-complex="14pt" style:language-complex="sa" style:country-complex="IN"/>
    </style:style>
    <style:style style:name="T2" style:family="text">
      <style:text-properties style:font-name="Arial1" fo:font-size="14pt" fo:font-weight="bold" style:font-name-asian="Times New Roman1" style:font-size-asian="14pt" style:language-asian="en" style:country-asian="GB" style:font-weight-asian="bold" style:font-name-complex="Arial2" style:font-size-complex="14pt" style:language-complex="sa" style:country-complex="IN" style:font-weight-complex="bold"/>
    </style:style>
    <style:style style:name="T3" style:family="text">
      <style:text-properties fo:color="#00000a" style:font-name="Arial1" fo:font-size="14pt" style:font-size-asian="14pt" style:font-name-complex="Arial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General Data Protection Regulations 2018, and Friends of Kilminorth Woods</text:span></text:p>
      <text:p text:style-name="P1"><text:span text:style-name="T2">Data – what data do we store about you?</text:span></text:p>
      <text:p text:style-name="P1"><text:span text:style-name="T1">When you join Friends of Kilminorth Woods (FofKW), you will be asked complete a membership form.</text:span></text:p>
      <text:p text:style-name="P1"><text:span text:style-name="T1">This will ask for your name and contact details. Junior members join with an adult, and are contacted via that adult. </text:span></text:p>
      <text:p text:style-name="P1"><text:span text:style-name="T1">The Membership Secretary (currently the Chair) stores this information so that we can e-mail or telephone you to give you details about our events and other information relevant to being a member of a Friends Group.</text:span></text:p>
      <text:p text:style-name="P1"><text:span text:style-name="T1">If you decide that you do not wish to renew your FofKW membership, your details will be removed from the Membership Secretary’s PC immediately upon being advised that you no longer wish to be contacted, or within 28 days of a final e-mail being sent to you regarding membership.</text:span></text:p>
      <text:p text:style-name="P1"><text:span text:style-name="T1">Members who are elected to FofKW committee agree to share contact details with other committee members to facilitate conducting the business of the organisation. <text:s/></text:span></text:p>
      <text:p text:style-name="P1"><text:span text:style-name="T1">You may also have been asked to complete a form for Gift Aid, if you currently pay Income Tax, enabling us to collect a contribution from the Government.</text:span></text:p>
      <text:p text:style-name="P1"><text:span text:style-name="T1">In order to request Gift Aid, the Treasurer provides the Inland Revenue with your name, address and postcode, and the amount of your donation or membership. <text:s/>This is stored as a schedule by the Treasurer on his/her personal computer (PC).</text:span></text:p>
      <text:p text:style-name="P1"><text:span text:style-name="T1">All paper information regarding Gift Aid is stored for 7 years, and then destroyed using a crosscutting shredder. </text:span></text:p>
      <text:p text:style-name="P1"><text:span text:style-name="T1">All information about you is stored securely on either the Membership Secretary’s or the Treasurer’s PC in our private homes, and is not shared with any other person or body without your permission.</text:span></text:p>
      <text:list xml:id="list2264836843638336894" text:style-name="Outline">
        <text:list-item>
          <text:list>
            <text:list-item>
              <text:list>
                <text:list-item>
                  <text:h text:style-name="Heading_20_3" text:outline-level="3"><text:span text:style-name="T3">Please note that the Friends of Kilminorth Woods group is exempt from registering with the ICO (Information Commissioner’s Office) as personal information is held solely for the purposes of running the Group, and is not, as such, processed.</text:span></text:h>
                </text:list-item>
                <text:list-item>
                  <text:h text:style-name="P4" text:outline-level="3"/>
                </text:list-item>
                <text:list-item>
                  <text:h text:style-name="Heading_20_3" text:outline-level="3"><text:bookmark text:name="_GoBack"/><text:span text:style-name="T3">May, 2018.</text:span></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318cm" fo:line-height="100%"/>
      <style:text-properties fo:color="#333333" style:font-name="Times New Roman" fo:font-size="15pt" style:font-name-asian="Times New Roman1" style:font-size-asian="15pt" style:language-asian="en" style:country-asian="GB" style:font-name-complex="Times New Roman1" style:font-size-complex="15pt" style:language-complex="sa" style:country-complex="IN"/>
    </style:style>
    <style:style style:name="Heading_20_6" style:display-name="Heading 6" style:family="paragraph" style:parent-style-name="Standard" style:next-style-name="Text_20_body" style:default-outline-level="6" style:list-style-name="Outline" style:class="text">
      <style:paragraph-properties fo:margin-top="0cm" fo:margin-bottom="0.318cm" fo:line-height="100%"/>
      <style:text-properties fo:color="#333333" style:font-name="Times New Roman" fo:font-size="12.5pt" fo:font-weight="bold" style:font-name-asian="Times New Roman1" style:font-size-asian="12.5pt" style:language-asian="en" style:country-asian="GB" style:font-weight-asian="bold" style:font-name-complex="Times New Roman1" style:font-size-complex="12.5pt" style:language-complex="sa" style:country-complex="IN"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cm" fo:margin-bottom="0.635cm" fo:line-height="100%"/>
      <style:text-properties style:font-name="Times New Roman" fo:font-size="12pt" style:font-name-asian="Times New Roman1" style:font-size-asian="12pt" style:language-asian="en" style:country-asian="GB" style:font-name-complex="Times New Roman1" style:font-size-complex="12pt" style:language-complex="sa" style:country-complex="IN"/>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fo:color="#333333" style:font-name="Times New Roman" fo:font-size="15pt" style:font-name-asian="Times New Roman1" style:font-size-asian="15pt" style:language-asian="en" style:country-asian="GB" style:font-name-complex="Times New Roman1" style:font-size-complex="15pt" style:language-complex="sa" style:country-complex="IN"/>
    </style:style>
    <style:style style:name="Heading_20_6_20_Char" style:display-name="Heading 6 Char" style:family="text" style:parent-style-name="Default_20_Paragraph_20_Font">
      <style:text-properties fo:color="#333333" style:font-name="Times New Roman" fo:font-size="12.5pt" fo:font-weight="bold" style:font-name-asian="Times New Roman1" style:font-size-asian="12.5pt" style:language-asian="en" style:country-asian="GB" style:font-weight-asian="bold" style:font-name-complex="Times New Roman1" style:font-size-complex="12.5pt" style:language-complex="sa" style:country-complex="IN" style:font-weight-complex="bold"/>
    </style:style>
    <style:style style:name="Internet_20_link" style:display-name="Internet link" style:family="text" style:parent-style-name="Default_20_Paragraph_20_Font">
      <style:text-properties fo:color="#222222" style:text-line-through-style="none" fo:language="zxx" fo:country="none" style:text-underline-style="none" style:text-blinking="false"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Christine Spooner</dc:creator>
    <meta:editing-cycles>11</meta:editing-cycles>
    <meta:print-date>2018-05-08T15:51:00</meta:print-date>
    <meta:creation-date>2018-05-08T15:52:00</meta:creation-date>
    <dc:date>2019-02-08T11:47:00</dc:date>
    <meta:editing-duration>PT40S</meta:editing-duration>
    <meta:generator>OpenOffice/4.1.4$Win32 OpenOffice.org_project/414m5$Build-9788</meta:generator>
    <meta:document-statistic meta:table-count="0" meta:image-count="0" meta:object-count="0" meta:page-count="1" meta:paragraph-count="13" meta:word-count="324" meta:character-count="1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